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K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020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Valore netto al 31/12/2019</text:p>
          </table:table-cell>
          <table:table-cell office:value-type="string" table:style-name="ce11">
            <text:p>Valore netto al 31/12/2020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5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5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89023198" table:style-name="ce21">
            <text:p><text:s/>89.023.198<text:s/></text:p>
          </table:table-cell>
          <table:table-cell office:value-type="float" office:value="71245447" table:style-name="ce21">
            <text:p><text:s/>71.245.447<text:s/></text:p>
          </table:table-cell>
          <table:table-cell office:value-type="float" office:value="-17777751" table:style-name="ce22">
            <text:p>-17.777.75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17067888" table:style-name="ce21">
            <text:p><text:s/>17.067.888<text:s/></text:p>
          </table:table-cell>
          <table:table-cell office:value-type="float" office:value="17906782" table:style-name="ce21">
            <text:p><text:s/>17.906.782<text:s/></text:p>
          </table:table-cell>
          <table:table-cell office:value-type="float" office:value="838894" table:style-name="ce22">
            <text:p><text:s/>838.89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40502908" table:style-name="ce21">
            <text:p><text:s/>40.502.908<text:s/></text:p>
          </table:table-cell>
          <table:table-cell office:value-type="float" office:value="31617962" table:style-name="ce21">
            <text:p><text:s/>31.617.962<text:s/></text:p>
          </table:table-cell>
          <table:table-cell office:value-type="float" office:value="-8884946" table:style-name="ce22">
            <text:p>-8.884.946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3202848" table:style-name="ce21">
            <text:p><text:s/>3.202.848<text:s/></text:p>
          </table:table-cell>
          <table:table-cell office:value-type="float" office:value="2369490" table:style-name="ce21">
            <text:p><text:s/>2.369.490<text:s/></text:p>
          </table:table-cell>
          <table:table-cell office:value-type="float" office:value="-833358" table:style-name="ce22">
            <text:p>-833.35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575766" table:style-name="ce21">
            <text:p><text:s/>575.766<text:s/></text:p>
          </table:table-cell>
          <table:table-cell office:value-type="float" office:value="496123" table:style-name="ce21">
            <text:p><text:s/>496.123<text:s/></text:p>
          </table:table-cell>
          <table:table-cell office:value-type="float" office:value="-79643" table:style-name="ce22">
            <text:p>-79.643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7990397" table:style-name="ce21">
            <text:p><text:s/>27.990.397<text:s/></text:p>
          </table:table-cell>
          <table:table-cell office:value-type="float" office:value="22664490" table:style-name="ce21">
            <text:p><text:s/>22.664.490<text:s/></text:p>
          </table:table-cell>
          <table:table-cell office:value-type="float" office:value="-5325907" table:style-name="ce22">
            <text:p>-5.325.90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4794475" table:style-name="ce21">
            <text:p><text:s/>4.794.475<text:s/></text:p>
          </table:table-cell>
          <table:table-cell office:value-type="float" office:value="3867145" table:style-name="ce21">
            <text:p><text:s/>3.867.145<text:s/></text:p>
          </table:table-cell>
          <table:table-cell office:value-type="float" office:value="-927330" table:style-name="ce22">
            <text:p>-927.3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9808573" table:style-name="ce21">
            <text:p><text:s/>9.808.573<text:s/></text:p>
          </table:table-cell>
          <table:table-cell office:value-type="float" office:value="8654945" table:style-name="ce21">
            <text:p><text:s/>8.654.945<text:s/></text:p>
          </table:table-cell>
          <table:table-cell office:value-type="float" office:value="-1153628" table:style-name="ce22">
            <text:p>-1.153.62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4389460" table:style-name="ce21">
            <text:p><text:s/>14.389.460<text:s/></text:p>
          </table:table-cell>
          <table:table-cell office:value-type="float" office:value="14571877" table:style-name="ce21">
            <text:p><text:s/>14.571.877<text:s/></text:p>
          </table:table-cell>
          <table:table-cell office:value-type="float" office:value="182417" table:style-name="ce22">
            <text:p><text:s/>182.41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56497" table:style-name="ce21">
            <text:p><text:s/>256.497<text:s/></text:p>
          </table:table-cell>
          <table:table-cell office:value-type="float" office:value="241825" table:style-name="ce21">
            <text:p><text:s/>241.825<text:s/></text:p>
          </table:table-cell>
          <table:table-cell office:value-type="float" office:value="-14672" table:style-name="ce22">
            <text:p>-14.672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51341054" table:style-name="ce21">
            <text:p><text:s/>51.341.054<text:s/></text:p>
          </table:table-cell>
          <table:table-cell office:value-type="float" office:value="60298791" table:style-name="ce21">
            <text:p><text:s/>60.298.791<text:s/></text:p>
          </table:table-cell>
          <table:table-cell office:value-type="float" office:value="8957737" table:style-name="ce22">
            <text:p><text:s/>8.957.73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83207" table:style-name="ce21">
            <text:p><text:s/>1.283.207<text:s/></text:p>
          </table:table-cell>
          <table:table-cell office:value-type="float" office:value="1821233" table:style-name="ce21">
            <text:p><text:s/>1.821.233<text:s/></text:p>
          </table:table-cell>
          <table:table-cell office:value-type="float" office:value="538026" table:style-name="ce22">
            <text:p><text:s/>538.026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5308052" table:style-name="ce21">
            <text:p><text:s/>5.308.052<text:s/></text:p>
          </table:table-cell>
          <table:table-cell office:value-type="float" office:value="5203340" table:style-name="ce21">
            <text:p><text:s/>5.203.340<text:s/></text:p>
          </table:table-cell>
          <table:table-cell office:value-type="float" office:value="-104712" table:style-name="ce22">
            <text:p>-104.712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7997347" table:style-name="ce21">
            <text:p><text:s/>17.997.347<text:s/></text:p>
          </table:table-cell>
          <table:table-cell office:value-type="float" office:value="19373989" table:style-name="ce21">
            <text:p><text:s/>19.373.989<text:s/></text:p>
          </table:table-cell>
          <table:table-cell office:value-type="float" office:value="1376642" table:style-name="ce22">
            <text:p><text:s/>1.376.642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83541670" table:style-name="ce25">
            <text:p><text:s/>283.541.670<text:s/></text:p>
          </table:table-cell>
          <table:table-cell office:value-type="float" office:value="260333439" table:style-name="ce25">
            <text:p><text:s/>260.333.439<text:s/></text:p>
          </table:table-cell>
          <table:table-cell office:value-type="float" office:value="-23208231" table:style-name="ce26">
            <text:p>-23.208.231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5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1168694" table:style-name="ce21">
            <text:p><text:s/>181.168.694<text:s/></text:p>
          </table:table-cell>
          <table:table-cell office:value-type="float" office:value="185047241" table:style-name="ce21">
            <text:p><text:s/>185.047.241<text:s/></text:p>
          </table:table-cell>
          <table:table-cell office:value-type="float" office:value="3878547" table:style-name="ce22">
            <text:p><text:s/>3.878.547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329259" table:style-name="ce21">
            <text:p><text:s/>11.329.259<text:s/></text:p>
          </table:table-cell>
          <table:table-cell office:value-type="float" office:value="11711709" table:style-name="ce21">
            <text:p><text:s/>11.711.709<text:s/></text:p>
          </table:table-cell>
          <table:table-cell office:value-type="float" office:value="382450" table:style-name="ce22">
            <text:p><text:s/>382.45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868596" table:style-name="ce21">
            <text:p><text:s/>3.868.596<text:s/></text:p>
          </table:table-cell>
          <table:table-cell office:value-type="float" office:value="3137628" table:style-name="ce21">
            <text:p><text:s/>3.137.628<text:s/></text:p>
          </table:table-cell>
          <table:table-cell office:value-type="float" office:value="-730968" table:style-name="ce22">
            <text:p>-730.96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20737140" table:style-name="ce21">
            <text:p><text:s/>120.737.140<text:s/></text:p>
          </table:table-cell>
          <table:table-cell office:value-type="float" office:value="116431010" table:style-name="ce21">
            <text:p><text:s/>116.431.010<text:s/></text:p>
          </table:table-cell>
          <table:table-cell office:value-type="float" office:value="-4306130" table:style-name="ce22">
            <text:p>-4.306.130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062169" table:style-name="ce21">
            <text:p><text:s/>1.062.169<text:s/></text:p>
          </table:table-cell>
          <table:table-cell office:value-type="float" office:value="1000498" table:style-name="ce21">
            <text:p><text:s/>1.000.498<text:s/></text:p>
          </table:table-cell>
          <table:table-cell office:value-type="float" office:value="-61671" table:style-name="ce22">
            <text:p>-61.671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4270975" table:style-name="ce21">
            <text:p><text:s/>4.270.975<text:s/></text:p>
          </table:table-cell>
          <table:table-cell office:value-type="float" office:value="5185370" table:style-name="ce21">
            <text:p><text:s/>5.185.370<text:s/></text:p>
          </table:table-cell>
          <table:table-cell office:value-type="float" office:value="914395" table:style-name="ce22">
            <text:p><text:s/>914.395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4300439" table:style-name="ce21">
            <text:p><text:s/>4.300.439<text:s/></text:p>
          </table:table-cell>
          <table:table-cell office:value-type="float" office:value="6908323" table:style-name="ce21">
            <text:p><text:s/>6.908.323<text:s/></text:p>
          </table:table-cell>
          <table:table-cell office:value-type="float" office:value="2607884" table:style-name="ce22">
            <text:p><text:s/>2.607.884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1943933" table:style-name="ce21">
            <text:p><text:s/>1.943.933<text:s/></text:p>
          </table:table-cell>
          <table:table-cell office:value-type="float" office:value="540065" table:style-name="ce21">
            <text:p><text:s/>540.065<text:s/></text:p>
          </table:table-cell>
          <table:table-cell office:value-type="float" office:value="-1403868" table:style-name="ce22">
            <text:p>-1.403.86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6781193" table:style-name="ce21">
            <text:p><text:s/>6.781.193<text:s/></text:p>
          </table:table-cell>
          <table:table-cell office:value-type="float" office:value="6233484" table:style-name="ce21">
            <text:p><text:s/>6.233.484<text:s/></text:p>
          </table:table-cell>
          <table:table-cell office:value-type="float" office:value="-547709" table:style-name="ce22">
            <text:p>-547.709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35462398" table:style-name="ce25">
            <text:p><text:s/>335.462.398<text:s/></text:p>
          </table:table-cell>
          <table:table-cell office:value-type="float" office:value="336195328" table:style-name="ce25">
            <text:p><text:s/>336.195.328<text:s/></text:p>
          </table:table-cell>
          <table:table-cell office:value-type="float" office:value="732930" table:style-name="ce26">
            <text:p><text:s/>732.930<text:s/></text:p>
          </table:table-cell>
          <table:table-cell table:number-columns-repeated="16379"/>
        </table:table-row>
        <table:table-row table:style-name="ro5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1920728" table:style-name="ce21">
            <text:p><text:s/>51.920.728<text:s/></text:p>
          </table:table-cell>
          <table:table-cell office:value-type="float" office:value="75861889" table:style-name="ce21">
            <text:p><text:s/>75.861.889<text:s/></text:p>
          </table:table-cell>
          <table:table-cell office:value-type="float" office:value="23941161" table:style-name="ce22">
            <text:p><text:s/>23.941.161<text:s/></text:p>
          </table:table-cell>
          <table:table-cell table:number-columns-repeated="16379"/>
        </table:table-row>
        <table:table-row table:style-name="ro5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3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5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5">
          <table:table-cell table:style-name="ce35"/>
          <table:table-cell office:value-type="string" table:style-name="ce35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1-08-11T10:23:16Z</meta:creation-date>
    <dc:date>2021-08-11T10:25:09Z</dc:date>
  </office:meta>
</office:document-meta>
</file>